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left="1.477in">
        <style:tab-stops/>
      </style:paragraph-properties>
      <style:text-properties fo:font-size="16pt" style:font-size-asian="16pt"/>
    </style:style>
    <style:style style:name="P3" style:parent-style-name="Textbody" style:family="paragraph">
      <style:paragraph-properties fo:text-align="center"/>
      <style:text-properties fo:font-size="16pt" style:font-size-asian="16pt"/>
    </style:style>
    <style:style style:name="P4" style:parent-style-name="Textbody" style:family="paragraph">
      <style:paragraph-properties fo:text-align="justify"/>
    </style:style>
    <style:style style:name="P5" style:parent-style-name="Textbody" style:family="paragraph">
      <style:paragraph-properties fo:text-align="justify"/>
    </style:style>
    <style:style style:name="P6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Textbody" style:family="paragraph">
      <style:paragraph-properties fo:text-align="justify"/>
      <style:text-properties fo:font-weight="bold" style:font-weight-asian="bold"/>
    </style:style>
    <style:style style:name="P8" style:parent-style-name="Textbody" style:family="paragraph">
      <style:paragraph-properties fo:text-align="justify"/>
    </style:style>
    <style:style style:name="T9" style:parent-style-name="Standardnípísmoodstavce" style:family="text">
      <style:text-properties fo:font-weight="bold" style:font-weight-asian="bold"/>
    </style:style>
    <style:style style:name="P10" style:parent-style-name="Textbody" style:family="paragraph">
      <style:paragraph-properties fo:text-align="justify"/>
    </style:style>
    <style:style style:name="T11" style:parent-style-name="Standardnípísmoodstavce" style:family="text">
      <style:text-properties fo:font-weight="bold" style:font-weight-asian="bold"/>
    </style:style>
    <style:style style:name="P12" style:parent-style-name="Textbody" style:family="paragraph">
      <style:paragraph-properties fo:text-align="justify"/>
    </style:style>
    <style:style style:name="T13" style:parent-style-name="Standardnípísmoodstavce" style:family="text">
      <style:text-properties fo:font-weight="bold" style:font-weight-asian="bold"/>
    </style:style>
    <style:style style:name="P14" style:parent-style-name="Textbody" style:family="paragraph">
      <style:paragraph-properties fo:text-align="justify"/>
    </style:style>
    <style:style style:name="T15" style:parent-style-name="Standardnípísmoodstavce" style:family="text">
      <style:text-properties fo:font-weight="bold" style:font-weight-asian="bold"/>
    </style:style>
    <style:style style:name="P16" style:parent-style-name="Textbody" style:family="paragraph">
      <style:paragraph-properties fo:text-align="justify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Textbody" style:family="paragraph">
      <style:paragraph-properties fo:text-align="justify"/>
    </style:style>
    <style:style style:name="T19" style:parent-style-name="Standardnípísmoodstavce" style:family="text">
      <style:text-properties fo:font-weight="bold" style:font-weight-asian="bold"/>
    </style:style>
    <style:style style:name="P20" style:parent-style-name="Textbody" style:family="paragraph">
      <style:paragraph-properties fo:text-align="justify"/>
    </style:style>
    <style:style style:name="P21" style:parent-style-name="Textbody" style:family="paragraph">
      <style:paragraph-properties fo:text-align="justify"/>
    </style:style>
    <style:style style:name="P22" style:parent-style-name="Textbody" style:family="paragraph">
      <style:paragraph-properties fo:text-align="justify"/>
    </style:style>
    <style:style style:name="T23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" style:parent-style-name="Textbody" style:family="paragraph">
      <style:paragraph-properties fo:text-align="justify"/>
      <style:text-properties fo:font-weight="bold" style:font-weight-asian="bold"/>
    </style:style>
    <style:style style:name="P25" style:parent-style-name="Textbody" style:family="paragraph">
      <style:paragraph-properties fo:text-align="justify"/>
    </style:style>
    <style:style style:name="T26" style:parent-style-name="Standardnípísmoodstavce" style:family="text">
      <style:text-properties fo:font-weight="bold" style:font-weight-asian="bold"/>
    </style:style>
    <style:style style:name="T27" style:parent-style-name="Standardnípísmoodstavce" style:family="text">
      <style:text-properties fo:font-weight="bold" style:font-weight-asian="bold"/>
    </style:style>
    <style:style style:name="P28" style:parent-style-name="Textbody" style:family="paragraph">
      <style:paragraph-properties fo:text-align="justify"/>
    </style:style>
    <style:style style:name="P29" style:parent-style-name="Textbody" style:family="paragraph">
      <style:paragraph-properties fo:text-align="justify"/>
    </style:style>
    <style:style style:name="P30" style:parent-style-name="Textbody" style:family="paragraph">
      <style:paragraph-properties fo:text-align="justify"/>
    </style:style>
    <style:style style:name="P31" style:parent-style-name="Textbody" style:family="paragraph">
      <style:paragraph-properties fo:text-align="justify"/>
      <style:text-properties fo:font-weight="bold" style:font-weight-asian="bold"/>
    </style:style>
    <style:style style:name="P32" style:parent-style-name="Textbod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3" style:parent-style-name="Textbody" style:family="paragraph">
      <style:paragraph-properties fo:text-align="justify"/>
    </style:style>
    <style:style style:name="P34" style:parent-style-name="Textbody" style:family="paragraph">
      <style:paragraph-properties fo:text-align="justify"/>
    </style:style>
    <style:style style:name="P35" style:parent-style-name="Textbody" style:family="paragraph">
      <style:paragraph-properties fo:text-align="justify"/>
    </style:style>
    <style:style style:name="P36" style:parent-style-name="Textbody" style:family="paragraph">
      <style:paragraph-properties fo:text-align="justify"/>
    </style:style>
    <style:style style:name="P37" style:parent-style-name="Textbody" style:family="paragraph">
      <style:paragraph-properties fo:text-align="justify"/>
    </style:style>
    <style:style style:name="P38" style:parent-style-name="Textbody" style:family="paragraph">
      <style:paragraph-properties fo:text-align="justify"/>
    </style:style>
    <style:style style:name="P39" style:parent-style-name="Textbody" style:family="paragraph">
      <style:paragraph-properties fo:text-align="justify"/>
    </style:style>
    <style:style style:name="P40" style:parent-style-name="Textbody" style:family="paragraph">
      <style:paragraph-properties fo:text-align="justify"/>
    </style:style>
    <style:style style:name="P41" style:parent-style-name="Textbody" style:family="paragraph">
      <style:paragraph-properties fo:text-align="justify"/>
    </style:style>
    <style:style style:name="P42" style:parent-style-name="Textbody" style:family="paragraph">
      <style:paragraph-properties fo:text-align="justify"/>
    </style:style>
    <style:style style:name="P43" style:parent-style-name="Textbody" style:family="paragraph">
      <style:paragraph-properties fo:text-align="justify"/>
    </style:style>
    <style:style style:name="T44" style:parent-style-name="Standardnípísmoodstavce" style:family="text">
      <style:text-properties fo:font-weight="bold" style:font-weight-asian="bold"/>
    </style:style>
    <style:style style:name="P45" style:parent-style-name="Textbody" style:family="paragraph">
      <style:paragraph-properties fo:text-align="justify"/>
    </style:style>
    <style:style style:name="P46" style:parent-style-name="Textbody" style:family="paragraph">
      <style:paragraph-properties fo:text-align="justify"/>
    </style:style>
    <style:style style:name="P47" style:parent-style-name="Textbody" style:family="paragraph">
      <style:paragraph-properties fo:text-align="justify"/>
    </style:style>
    <style:style style:name="P48" style:parent-style-name="Textbody" style:family="paragraph">
      <style:paragraph-properties fo:text-align="justify"/>
    </style:style>
    <style:style style:name="P49" style:parent-style-name="Textbody" style:family="paragraph">
      <style:paragraph-properties fo:text-align="justify"/>
      <style:text-properties fo:font-weight="bold" style:font-weight-asian="bold"/>
    </style:style>
    <style:style style:name="P50" style:parent-style-name="Textbody" style:family="paragraph">
      <style:paragraph-properties fo:text-align="justify"/>
    </style:style>
    <style:style style:name="P51" style:parent-style-name="Textbody" style:family="paragraph">
      <style:paragraph-properties fo:text-align="justify"/>
    </style:style>
    <style:style style:name="P52" style:parent-style-name="Textbody" style:family="paragraph">
      <style:paragraph-properties fo:text-align="justify"/>
    </style:style>
    <style:style style:name="P53" style:parent-style-name="Textbody" style:family="paragraph">
      <style:paragraph-properties fo:text-align="justify"/>
    </style:style>
    <style:style style:name="P54" style:parent-style-name="Textbody" style:family="paragraph">
      <style:paragraph-properties fo:text-align="justify"/>
    </style:style>
    <style:style style:name="P55" style:parent-style-name="Textbody" style:family="paragraph">
      <style:paragraph-properties fo:text-align="justify"/>
    </style:style>
    <style:style style:name="P56" style:parent-style-name="Textbody" style:family="paragraph">
      <style:paragraph-properties fo:text-align="justify"/>
      <style:text-properties fo:color="#FF0000"/>
    </style:style>
    <style:style style:name="P57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8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9" style:parent-style-name="Textbody" style:family="paragraph">
      <style:paragraph-properties fo:text-align="justify"/>
    </style:style>
    <style:style style:name="P60" style:parent-style-name="Textbody" style:family="paragraph">
      <style:paragraph-properties fo:text-align="justify"/>
    </style:style>
    <style:style style:name="P61" style:parent-style-name="Textbody" style:family="paragraph">
      <style:paragraph-properties fo:text-align="justify"/>
    </style:style>
    <style:style style:name="P62" style:parent-style-name="Textbody" style:family="paragraph">
      <style:paragraph-properties fo:text-align="justify"/>
    </style:style>
    <style:style style:name="P63" style:parent-style-name="Textbody" style:family="paragraph">
      <style:paragraph-properties fo:text-align="justify"/>
    </style:style>
    <style:style style:name="P64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5" style:parent-style-name="Textbody" style:family="paragraph">
      <style:paragraph-properties fo:text-align="justify"/>
    </style:style>
    <style:style style:name="P66" style:parent-style-name="Textbody" style:family="paragraph">
      <style:paragraph-properties fo:text-align="justify"/>
    </style:style>
    <style:style style:name="P67" style:parent-style-name="Textbody" style:family="paragraph">
      <style:paragraph-properties fo:text-align="justify"/>
    </style:style>
    <style:style style:name="P68" style:parent-style-name="Textbody" style:family="paragraph">
      <style:paragraph-properties fo:text-align="justify"/>
    </style:style>
    <style:style style:name="P69" style:parent-style-name="Textbod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0" style:parent-style-name="Textbod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1" style:parent-style-name="Standardnípísmoodstavce" style:family="text">
      <style:text-properties fo:color="#FF0000"/>
    </style:style>
    <style:style style:name="P72" style:parent-style-name="Textbody" style:family="paragraph">
      <style:paragraph-properties fo:text-align="justify"/>
    </style:style>
    <style:style style:name="P73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4" style:parent-style-name="Textbody" style:family="paragraph">
      <style:paragraph-properties fo:text-align="justify"/>
    </style:style>
    <style:style style:name="P75" style:parent-style-name="Textbody" style:family="paragraph">
      <style:paragraph-properties fo:text-align="justify"/>
      <style:text-properties fo:font-weight="bold" style:font-weight-asian="bold"/>
    </style:style>
    <style:style style:name="P76" style:parent-style-name="Textbody" style:family="paragraph">
      <style:paragraph-properties fo:text-align="justify"/>
    </style:style>
    <style:style style:name="P77" style:parent-style-name="Textbody" style:family="paragraph">
      <style:paragraph-properties fo:text-align="justify"/>
    </style:style>
    <style:style style:name="P78" style:parent-style-name="Textbody" style:family="paragraph">
      <style:paragraph-properties fo:text-align="justify" fo:margin-left="0.25in">
        <style:tab-stops/>
      </style:paragraph-properties>
    </style:style>
    <style:style style:name="P79" style:parent-style-name="Textbody" style:family="paragraph">
      <style:paragraph-properties fo:text-align="justify"/>
    </style:style>
    <style:style style:name="P80" style:parent-style-name="Textbody" style:family="paragraph">
      <style:paragraph-properties fo:text-align="justify"/>
    </style:style>
    <style:style style:name="P81" style:parent-style-name="Textbody" style:family="paragraph">
      <style:paragraph-properties fo:text-align="justify"/>
    </style:style>
    <style:style style:name="P82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3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4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85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6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7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88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9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91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92" style:parent-style-name="Textbody" style:family="paragraph">
      <style:paragraph-properties fo:text-align="justify" fo:margin-left="0.25in" fo:text-indent="-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93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/>
    </style:style>
    <style:style style:name="P94" style:parent-style-name="Textbody" style:family="paragraph">
      <style:paragraph-properties fo:text-align="justify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95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6" style:parent-style-name="Textbody" style:family="paragraph">
      <style:paragraph-properties fo:text-align="justify"/>
    </style:style>
    <style:style style:name="P97" style:parent-style-name="Textbody" style:family="paragraph">
      <style:paragraph-properties fo:text-align="justify"/>
    </style:style>
    <style:style style:name="P98" style:parent-style-name="Textbod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9" style:parent-style-name="Textbody" style:family="paragraph">
      <style:paragraph-properties fo:text-align="justify"/>
      <style:text-properties fo:font-weight="bold" style:font-weight-asian="bold"/>
    </style:style>
    <style:style style:name="P100" style:parent-style-name="Textbody" style:family="paragraph">
      <style:paragraph-properties fo:text-align="justify"/>
      <style:text-properties fo:font-weight="bold" style:font-weight-asian="bold"/>
    </style:style>
    <style:style style:name="P101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2" style:parent-style-name="Textbody" style:family="paragraph">
      <style:paragraph-properties fo:text-align="justify"/>
    </style:style>
    <style:style style:name="P103" style:parent-style-name="Textbody" style:family="paragraph">
      <style:paragraph-properties fo:text-align="justify"/>
      <style:text-properties fo:font-weight="bold" style:font-weight-asian="bold"/>
    </style:style>
    <style:style style:name="P104" style:parent-style-name="Textbody" style:family="paragraph">
      <style:paragraph-properties fo:text-align="justify"/>
    </style:style>
    <style:style style:name="T105" style:parent-style-name="Standardnípísmoodstavce" style:family="text">
      <style:text-properties fo:font-weight="bold" style:font-weight-asian="bold"/>
    </style:style>
    <style:style style:name="T106" style:parent-style-name="Standardnípísmoodstavce" style:family="text">
      <style:text-properties fo:font-weight="bold" style:font-weight-asian="bold"/>
    </style:style>
    <style:style style:name="P107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08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09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10" style:parent-style-name="Standardnípísmoodstavce" style:family="text">
      <style:text-properties fo:font-weight="bold" style:font-weight-asian="bold"/>
    </style:style>
    <style:style style:name="P111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12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13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/>
    </style:style>
    <style:style style:name="P114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/>
    </style:style>
    <style:style style:name="P115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16" style:parent-style-name="Textbody" style:family="paragraph">
      <style:paragraph-properties fo:text-align="justify"/>
    </style:style>
    <style:style style:name="P117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/>
    </style:style>
    <style:style style:name="P118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19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20" style:parent-style-name="Textbody" style:family="paragraph">
      <style:paragraph-properties fo:text-align="justify"/>
      <style:text-properties fo:font-weight="bold" style:font-weight-asian="bold"/>
    </style:style>
    <style:style style:name="P121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22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fo:color="#FF0000"/>
    </style:style>
    <style:style style:name="P123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/>
    </style:style>
    <style:style style:name="P124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25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/>
    </style:style>
    <style:style style:name="P126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/>
    </style:style>
    <style:style style:name="P127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28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29" style:parent-style-name="Textbody" style:family="paragraph">
      <style:paragraph-properties fo:text-align="justify"/>
      <style:text-properties fo:font-weight="bold" style:font-weight-asian="bold"/>
    </style:style>
    <style:style style:name="P130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31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32" style:parent-style-name="Textbody" style:family="paragraph">
      <style:paragraph-properties fo:text-align="justify"/>
    </style:style>
    <style:style style:name="P133" style:parent-style-name="Textbody" style:family="paragraph">
      <style:paragraph-properties fo:text-align="justify"/>
    </style:style>
    <style:style style:name="P134" style:parent-style-name="Textbody" style:family="paragraph">
      <style:paragraph-properties fo:text-align="justify"/>
    </style:style>
    <style:style style:name="P135" style:parent-style-name="Textbod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36" style:parent-style-name="Textbod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37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8" style:parent-style-name="Textbody" style:family="paragraph">
      <style:paragraph-properties fo:text-align="justify"/>
    </style:style>
    <style:style style:name="P139" style:parent-style-name="Textbody" style:family="paragraph">
      <style:paragraph-properties fo:text-align="justify"/>
      <style:text-properties fo:font-weight="bold" style:font-weight-asian="bold"/>
    </style:style>
    <style:style style:name="P140" style:parent-style-name="Textbody" style:family="paragraph">
      <style:paragraph-properties fo:text-align="justify"/>
    </style:style>
    <style:style style:name="P141" style:parent-style-name="Textbody" style:family="paragraph">
      <style:paragraph-properties fo:text-align="justify"/>
    </style:style>
    <style:style style:name="P142" style:parent-style-name="Textbody" style:family="paragraph">
      <style:paragraph-properties fo:text-align="justify"/>
    </style:style>
    <style:style style:name="P143" style:parent-style-name="Textbody" style:family="paragraph">
      <style:paragraph-properties fo:text-align="justify"/>
    </style:style>
    <style:style style:name="P144" style:parent-style-name="Textbody" style:family="paragraph">
      <style:paragraph-properties fo:text-align="justify"/>
    </style:style>
    <style:style style:name="P145" style:parent-style-name="Textbody" style:family="paragraph">
      <style:paragraph-properties fo:text-align="justify"/>
    </style:style>
  </office:automatic-styles>
  <office:body>
    <office:text text:use-soft-page-breaks="true">
      <text:p text:style-name="P1"><text:s text:c="4"/>NÁVRH - Příloha v účetní závěrce za rok 2019</text:p>
      <text:p text:style-name="P3"><text:s text:c="14"/>Mikroregion Novoměstsko</text:p>
      <text:p text:style-name="Textbody"> </text:p>
      <text:p text:style-name="P4">Předkládaná účetní závěrka Mikroregionu Novoměstsko byla zpracována na základě zákona<text:s/><text:s text:c="19"/>č. 563/1991 Sb. Zákon o účetnictví. Příloha je zpracována za účetní období počínající dnem 1. ledna 2019 a končící dnem 31. prosince 2019.</text:p>
      <text:p text:style-name="P5"> </text:p>
      <text:p text:style-name="P6">Obecné údaje:</text:p>
      <text:p text:style-name="P7"/>
      <text:p text:style-name="P8"><text:span text:style-name="T9">Název:</text:span><text:s/>                       Mikroregion Novoměstsko</text:p>
      <text:p text:style-name="P10"><text:span text:style-name="T11">Sídlo:</text:span><text:s/>                         Tři Studně 25, PSČ 592 04 Fryšava pod Žákovou horou</text:p>
      <text:p text:style-name="P12"><text:span text:style-name="T13">Právní forma:</text:span><text:s/>          <text:s/>svazek obcí</text:p>
      <text:p text:style-name="P14"><text:span text:style-name="T15">Předmět činnosti:</text:span><text:s/>     veřejná správa</text:p>
      <text:p text:style-name="P16"><text:span text:style-name="T17">IČO:</text:span><text:s/>                          70934258</text:p>
      <text:p text:style-name="P18"><text:span text:style-name="T19">Rozvahový den:</text:span><text:s/>       31. 12. 2019</text:p>
      <text:p text:style-name="P20"> </text:p>
      <text:p text:style-name="P21"> </text:p>
      <text:p text:style-name="P22"><text:span text:style-name="T23">Organizační struktura účetní jednotky:</text:span></text:p>
      <text:p text:style-name="P24"/>
      <text:p text:style-name="P25"><text:span text:style-name="T26">Člens</text:span><text:span text:style-name="T27">ká schůze:</text:span></text:p>
      <text:p text:style-name="P28">Členskou schůzi tvoří zástupci 30 obcí Mikroregionu Novoměstsko:</text:p>
      <text:p text:style-name="P29">BOBROVÁ, BOBRŮVKA, BOHDALEC, BOROVNICE, DAŇKOVICE, DLOUHÉ, FRYŠAVA POD ŽÁKOVOU HOROU, JAVOREK, JIMRAMOV, KADOV, KRÁSNÉ, KŘÍDLA, KUKLÍK, LÍŠNÁ, MIROŠOV, NOVÁ VES U NOVÉHO MĚSTA NA<text:s/>MORAVĚ, NOVÉ MĚSTO NA MORAVĚ, NOVÝ JIMRAMOV, PODOLÍ, RAČICE, RADEŠÍN, RADEŠÍNSKÁ SVRATKA, RADŇOVICE, ŘEČICE, SNĚŽNÉ, SPĚLKOV, TŘI STUDNĚ, VĚCOV, VLACHOVICE, ZUBŘÍ</text:p>
      <text:p text:style-name="P30"> </text:p>
      <text:p text:style-name="P31">Rada:</text:p>
      <text:p text:style-name="P32">Rada Mikroregionu Novoměstsko je sedmičlenná:</text:p>
      <text:p text:style-name="P33">Předseda: Miloš Brabec – starosta obce<text:s/>Tři Studně</text:p>
      <text:p text:style-name="P34">Místopředseda: Stanislav Marek – místostarosta města Nového Města na Moravě</text:p>
      <text:p text:style-name="P35">Členové Rady: </text:p>
      <text:p text:style-name="P36">RNDr. Renata Dvořáková – starostka městyse Sněžné<text:s/></text:p>
      <text:p text:style-name="P37">Ing. Ladislav Regent – starosta obce Kuklík</text:p>
      <text:p text:style-name="P38">Jiří Havlíček – starosta obce Zubří</text:p>
      <text:p text:style-name="P39">Zdeňka Smažilová – starostka městyse Bobrová</text:p>
      <text:p text:style-name="P40">Mgr. Helena Tučková – starostka obce Nové Vsi u Nového Města na Moravě</text:p>
      <text:p text:style-name="P41"/>
      <text:p text:style-name="P42"/>
      <text:p text:style-name="P43"><text:span text:style-name="T44">Členové revizní komise:</text:span></text:p>
      <text:p text:style-name="P45">Jiří Zavřel – předseda</text:p>
      <text:p text:style-name="P46">Jiří Lausch – člen</text:p>
      <text:p text:style-name="P47">Josef Eichler – člen</text:p>
      <text:p text:style-name="P48"/>
      <text:p text:style-name="P49">Členové inventarizační komise:</text:p>
      <text:p text:style-name="P50">Stanislav Marek – předseda</text:p>
      <text:p text:style-name="P51">Jiří Havlíček –<text:s/>člen</text:p>
      <text:p text:style-name="P52">Bc. Josef Dvořák - člen</text:p>
      <text:p text:style-name="P53"/>
      <text:p text:style-name="P54">Odměny členům ve všech složkách: 0 Kč</text:p>
      <text:p text:style-name="P55">Celková výše osobních nákladů: 0 Kč</text:p>
      <text:p text:style-name="P56"> </text:p>
      <text:p text:style-name="P57">Výsledek rozpočtového hospodaření Mikroregionu Novoměstsko 2019: </text:p>
      <text:p text:style-name="P58"/>
      <text:p text:style-name="P59">Příjmy<text:tab/>……………………………….5 475 170,48 Kč</text:p>
      <text:p text:style-name="P60">Výdaje<text:tab/>……………………………….5 083 595,81 Kč</text:p>
      <text:p text:style-name="P61">Saldo………………………………….. 391 574,67 Kč</text:p>
      <text:p text:style-name="P62"/>
      <text:p text:style-name="P63"/>
      <text:p text:style-name="P64">Výsledek hospodaření<text:s/></text:p>
      <text:p text:style-name="P65">Výsledek hospodaření běžného účetního období ………………….255 534,68 Kč</text:p>
      <text:p text:style-name="P66">Hospodářský výsledek bude převeden z účtu 431 na účet 432 po schválení účetní závěrky.</text:p>
      <text:p text:style-name="P67"/>
      <text:p text:style-name="P68">Výsledek rozpočtového hospodaření tvoří rozdíl mezi příjmy (třída položek 1-4) a výdaji (třída 5-6). Výsledek hospodaření dle výkazu zisku a ztráty tvoří rozdíl mezi výnosy (účtová třída 6) a náklady (účtová třída 5). Jedná se o rozdílné výsledky, kdy každý je založen na jiném hledisku zjišťování.</text:p>
      <text:p text:style-name="P69"/>
      <text:p text:style-name="P70">Účet 231 – Základní běžný účet územních samosprávných celků</text:p>
      <text:p text:style-name="Textbody">Zůstatek na bankovních účtech ke dni 31.12.2019: <text:span text:style-name="T71">          <text:s text:c="4"/></text:span>1 064 424,86 Kč</text:p>
      <text:p text:style-name="P72"/>
      <text:p text:style-name="P73">Používané účetní metody, obecné účetní zásady a způsoby oceňování:</text:p>
      <text:p text:style-name="P74"> </text:p>
      <text:p text:style-name="P75">1. Způsob ocenění majetku</text:p>
      <text:p text:style-name="P76">DNM je investiční majetek, jehož ocenění je vyšší než 60 000,- Kč v jednotlivém případě a je veden v inventární knize a zaúčtován na příslušném účtu.</text:p>
      <text:p text:style-name="P77">DHM je investiční majetek, jehož ocenění je vyšší než 40 000,- Kč v jednotlivém případě a doba<text:s/><text:soft-page-break/>použitelnosti je delší než jeden rok. Příslušenství HIM jsou předměty, které tvoří s hlavní věcí jeden majetkový celek a jsou součástí jeho ocenění a evidence. Majetek je veden v inventárních knihách a na příslušném účtu.</text:p>
      <text:p text:style-name="P78"> </text:p>
      <text:p text:style-name="P79">DDHM je veden v inventárních knihách od 3 000,- Kč a zaúčtován<text:s/>na příslušném účtu.</text:p>
      <text:p text:style-name="P80">Pozemky, budovy a stavby jsou vedeny v inventární knize a zaúčtovány na příslušném účtu.</text:p>
      <text:p text:style-name="P81">Ostatní majetek je veden operativně v knihách.</text:p>
      <text:p text:style-name="P82"/>
      <text:p text:style-name="P83">Účet 018 - Drobný dlouhodobý nehmotný majetek</text:p>
      <text:p text:style-name="P84">Modul majetek ………………………………..….. 11 168,30 Kč</text:p>
      <text:p text:style-name="P85"/>
      <text:p text:style-name="P86">Účet<text:s/>022 - Samostatné hmotné movité věci a soubory hmotných movitých věcí</text:p>
      <text:p text:style-name="P87">Velkoobjemové kontejnery a štěpkovač …………..1 223 068 Kč</text:p>
      <text:p text:style-name="P88"/>
      <text:p text:style-name="P89">Účet 028 – Drobný dlouhodobý hmotný majetek</text:p>
      <text:p text:style-name="P90">PC premio Pro I442 1 kus……………………..….…..16 800 Kč</text:p>
      <text:p text:style-name="P91">Mobilní telefony ASUS 3 kusy……….………..….….15 428 Kč</text:p>
      <text:p text:style-name="P92">Kontejnery ………………………………..……..371 893,50 Kč</text:p>
      <text:p text:style-name="P93">Celkem<text:tab/><text:tab/><text:tab/><text:tab/><text:s text:c="5"/><text:tab/><text:s text:c="8"/>404 121,50 Kč<text:tab/><text:tab/><text:tab/><text:tab/><text:tab/></text:p>
      <text:p text:style-name="P94"/>
      <text:p text:style-name="P95">Účet 042 – Nedokončený dlouhodobý hmotný majetek</text:p>
      <text:p text:style-name="P96">PD Cyklostezka ul. Nečasova NMNM – Nová Ves………………….... 124 000 Kč<text:s/></text:p>
      <text:p text:style-name="P97">PD Cyklostezka Jiříkovice – lokalita<text:s/>Vališovy rybníky………………...123 450 Kč</text:p>
      <text:p text:style-name="P98">PD Cyklostezka ul. Nečasova – ul. Žďárská, NMNM……. …...………..97 300 Kč</text:p>
      <text:p text:style-name="P99">Celkem<text:tab/><text:tab/><text:tab/><text:tab/><text:tab/><text:tab/><text:tab/><text:s text:c="19"/>344 750 Kč</text:p>
      <text:p text:style-name="P100"/>
      <text:p text:style-name="P101">Účet 902 – Jiný drobný dlouhodobý hmotný majetek</text:p>
      <text:p text:style-name="P102">Kontejnery………………………………………..24 054,80 Kč</text:p>
      <text:p text:style-name="P103"/>
      <text:p text:style-name="P104"><text:span text:style-name="T105">2. Změny oceňová</text:span><text:span text:style-name="T106">ní a postupů účtování</text:span></text:p>
      <text:p text:style-name="P107">Ve sledovaném účetním období nedošlo v účetní jednotce k žádným změnám.</text:p>
      <text:p text:style-name="P108"/>
      <text:p text:style-name="P109"><text:s/><text:span text:style-name="T110">3. Opravné položky k majetku</text:span></text:p>
      <text:p text:style-name="P111">Opravné položky nebyly tvořeny.</text:p>
      <text:p text:style-name="P112"> </text:p>
      <text:p text:style-name="P113"/>
      <text:p text:style-name="P114">4. Odpisování</text:p>
      <text:p text:style-name="P115">Odpisy dlouhodobého majetku (551)………45 868 Kč.</text:p>
      <text:p text:style-name="P116"/>
      <text:p text:style-name="P117">5. Přepočet cizí měny na českou</text:p>
      <text:p text:style-name="P118">Ve<text:s/>sledovaném období Mikroregion Novoměstsko nepracoval s údaji v cizí měně.</text:p>
      <text:p text:style-name="P119"> </text:p>
      <text:p text:style-name="P120">6. Pohledávky k 31.12.2019</text:p>
      <text:p text:style-name="P121">Výše celkových pohledávek činí 6 794,20 Kč.</text:p>
      <text:p text:style-name="P122"/>
      <text:p text:style-name="P123">7. Závazky k 31.12.2019</text:p>
      <text:p text:style-name="P124">Výše celkových závazků činí 4 648,60 Kč.</text:p>
      <text:p text:style-name="P125"/>
      <text:p text:style-name="P126">8. Podíly</text:p>
      <text:p text:style-name="P127">Mikroregion Novoměstsko nevlastní žádné podíly.</text:p>
      <text:p text:style-name="P128"> </text:p>
      <text:p text:style-name="P129">Přílohy:</text:p>
      <text:p text:style-name="P130">Výkaz Rozvaha</text:p>
      <text:p text:style-name="P131">Výkaz zisku a ztráty</text:p>
      <text:p text:style-name="P132">Příloha</text:p>
      <text:p text:style-name="P133">Zpráva o výsledku přezkoumání hospodaření</text:p>
      <text:p text:style-name="P134">Inventarizační zpráva</text:p>
      <text:p text:style-name="P135"/>
      <text:p text:style-name="P136"/>
      <text:p text:style-name="P137">Návrh na usnesení:</text:p>
      <text:p text:style-name="P138"> </text:p>
      <text:p text:style-name="P139">Členská schůze schvaluje Přílohu v účetní závěrce za rok 2019 bez výhrad.</text:p>
      <text:p text:style-name="P140"> </text:p>
      <text:p text:style-name="P141"/>
      <text:p text:style-name="P142">Schváleno na členské<text:s/>schůzi Mikroregionu Novoměstsko dne 23.6.2020.</text:p>
      <text:p text:style-name="Standard"/>
      <text:p text:style-name="P143">Vypracovala: Irena Hubáčková<text:s/></text:p>
      <text:p text:style-name="P144">Statutární zástupce DSO: Miloš Brabec<text:s/></text:p>
      <text:p text:style-name="Standard"/>
      <text:p text:style-name="Standard"/>
      <text:p text:style-name="P145">Vyvěšeno: <text:s text:c="2"/>od                  <text:s text:c="9"/>   do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Kulíšková</meta:initial-creator>
    <dc:creator>uzivatel</dc:creator>
    <meta:creation-date>2020-05-18T14:09:00Z</meta:creation-date>
    <dc:date>2020-06-09T13:17:00Z</dc:date>
    <meta:print-date>2019-05-27T14:16:00Z</meta:print-date>
    <meta:template xlink:href="Normal" xlink:type="simple"/>
    <meta:editing-cycles>9</meta:editing-cycles>
    <meta:editing-duration>PT5220S</meta:editing-duration>
    <meta:document-statistic meta:page-count="4" meta:paragraph-count="10" meta:word-count="752" meta:character-count="5182" meta:row-count="37" meta:non-whitespace-character-count="4440"/>
  </office:meta>
</office:document-meta>
</file>